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12529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212529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80808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212529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Hyperkobling" style:data-style-name="N0">
      <style:table-cell-properties fo:border="thin solid #000000" style:vertical-align="automatic" style:repeat-content="false"/>
      <style:paragraph-properties fo:text-align="center"/>
      <style:text-properties fo:color="#467886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28">
            <text:p>Field Day stasjonens kallesignal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Kallesignal: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28">
            <text:p>Kallesignal på ansvarshavende<text:s/>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8">
            <text:p>Deltakerklasse: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18">
            <text:p>Hovedklasse:</text:p>
          </table:table-cell>
          <table:table-cell table:style-name="ce19"/>
          <table:table-cell office:value-type="string" table:number-columns-spanned="3" table:number-rows-spanned="1" table:style-name="ce29">
            <text:p>A=Multi operatør, B=Singeloperatør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table-cell office:value-type="string" table:style-name="ce18">
            <text:p>Effektklasse:</text:p>
          </table:table-cell>
          <table:table-cell table:style-name="ce20"/>
          <table:table-cell office:value-type="string" table:number-columns-spanned="3" table:number-rows-spanned="1" table:style-name="ce29">
            <text:p>1=1000 W, 2=100 W, 3=5W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table-cell office:value-type="string" table:style-name="ce18">
            <text:p>Underkategori:</text:p>
          </table:table-cell>
          <table:table-cell table:style-name="ce20"/>
          <table:table-cell office:value-type="string" table:number-columns-spanned="3" table:number-rows-spanned="1" table:style-name="ce29">
            <text:p>A=Bygning, B=Camping, C=Telt, D=Utendørs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8">
            <text:p>Operatører</text:p>
          </table:table-cell>
          <table:covered-table-cell/>
          <table:table-cell table:number-columns-repeated="16381" table:style-name="ce1"/>
        </table:table-row>
        <table:table-row table:number-rows-repeated="5" table:style-name="ro1">
          <table:table-cell/>
          <table:table-cell office:value-type="string" table:style-name="ce9">
            <text:p>Kallesignal:</text:p>
          </table:table-cell>
          <table:table-cell table:style-name="ce9"/>
          <table:table-cell table:number-columns-repeated="16381" table:style-name="ce1"/>
        </table:table-row>
        <table:table-row table:number-rows-repeated="15" table:style-name="ro1">
          <table:table-cell/>
          <table:table-cell office:value-type="string" table:style-name="ce9">
            <text:p>Kallesignal: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office:value-type="string" table:number-columns-spanned="6" table:number-rows-spanned="1" table:style-name="ce28">
            <text:p>Rekrutte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0">
            <text:p>Navn:</text:p>
          </table:table-cell>
          <table:covered-table-cell/>
          <table:table-cell office:value-type="string" table:number-columns-spanned="2" table:number-rows-spanned="1" table:style-name="ce30">
            <text:p>Postadresse:</text:p>
          </table:table-cell>
          <table:covered-table-cell/>
          <table:table-cell office:value-type="string" table:number-columns-spanned="2" table:number-rows-spanned="1" table:style-name="ce30">
            <text:p>Epostadresse: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Radio</text:p>
          </table:table-cell>
          <table:table-cell office:value-type="string" table:style-name="ce10">
            <text:p>Antenne</text:p>
          </table:table-cell>
          <table:table-cell office:value-type="string" table:style-name="ce10">
            <text:p>Strømforsyning</text:p>
          </table:table-cell>
          <table:table-cell table:number-columns-repeated="16380" table:style-name="ce1"/>
        </table:table-row>
        <table:table-row table:number-rows-repeated="7" table:style-name="ro1">
          <table:table-cell/>
          <table:table-cell table:number-columns-repeated="3" table:style-name="ce6"/>
          <table:table-cell table:number-columns-repeated="16380" table:style-name="ce1"/>
        </table:table-row>
        <table:table-row table:number-rows-repeated="5"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8">
            <text:p>Poeng og multiplikator for HF QSOer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QSO</text:p>
          </table:table-cell>
          <table:table-cell office:value-type="string" table:style-name="ce4">
            <text:p>QSO Poeng</text:p>
          </table:table-cell>
          <table:table-cell office:value-type="string" table:style-name="ce4">
            <text:p>Mult</text:p>
          </table:table-cell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60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4]*[.D74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60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5]*[.D75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60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6]*[.D76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0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7]*[.D77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0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8]*[.D78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80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9]*[.D79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0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0]*[.D80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0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1]*[.D81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60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2]*[.D82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0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3]*[.D83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0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4]*[.D84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0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5]*[.D85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0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6]*[.D86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7]*[.D87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0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8]*[.D88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5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9]*[.D89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0]*[.D90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5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1]*[.D91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 m PH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2]*[.D92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0 m C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3]*[.D93]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 m DI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4]*[.D94])" table:style-name="ce5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14"/>
          <table:table-cell office:value-type="string" table:style-name="ce5">
            <text:p>Sum</text:p>
          </table:table-cell>
          <table:table-cell office:value-type="float" office:value="0" table:formula="of:=SUM([.E74:.E94])" table:style-name="ce5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8">
            <text:p>Poeng og multiplikator for VHF/UHF/SHF-aktivitet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QSO</text:p>
          </table:table-cell>
          <table:table-cell office:value-type="string" table:style-name="ce4">
            <text:p>QSO/km Poeng</text:p>
          </table:table-cell>
          <table:table-cell office:value-type="string" table:style-name="ce4">
            <text:p>Antall storruter</text:p>
          </table:table-cell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 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0]+(500*[.D100])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 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1]+(500*[.D101])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 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2]+(500*[.D102])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 c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3]+(500*[.D103])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c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4]+(500*[.D104]))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µBøl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5]+(500*[.D105]))" table:style-name="ce5">
            <text:p>0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2" table:style-name="ce14"/>
          <table:table-cell office:value-type="string" table:style-name="ce21">
            <text:p>Sum</text:p>
          </table:table-cell>
          <table:table-cell office:value-type="float" office:value="0" table:formula="of:=SUM([.E100:.E105])" table:style-name="ce13">
            <text:p>0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4" table:style-name="ce14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28">
            <text:p>Kontakter via relé-stasjone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QSO</text:p>
          </table:table-cell>
          <table:table-cell table:number-columns-repeated="2" table:style-name="ce7"/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6 m</text:p>
          </table:table-cell>
          <table:table-cell office:value-type="float" office:value="0" table:style-name="ce22">
            <text:p>0</text:p>
          </table:table-cell>
          <table:table-cell table:number-columns-repeated="2" table:style-name="ce7"/>
          <table:table-cell office:value-type="float" office:value="0" table:formula="of:=SUM([.B110]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 m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float" office:value="0" table:formula="of:=SUM([.B111]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 cm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float" office:value="0" table:formula="of:=SUM([.B112]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cm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float" office:value="0" table:formula="of:=SUM([.B113]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float" office:value="0" table:formula="of:=SUM([.B114])" table:style-name="ce6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8">
            <text:p>Lavbanesatellit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QSO</text:p>
          </table:table-cell>
          <table:table-cell table:number-columns-repeated="2" table:style-name="ce7"/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 m</text:p>
          </table:table-cell>
          <table:table-cell office:value-type="float" office:value="0" table:style-name="ce22">
            <text:p>0</text:p>
          </table:table-cell>
          <table:table-cell table:number-columns-repeated="2" table:style-name="ce7"/>
          <table:table-cell office:value-type="float" office:value="0" table:formula="of:=SUM([.B118]*1000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 cm</text:p>
          </table:table-cell>
          <table:table-cell office:value-type="float" office:value="0" table:style-name="ce22">
            <text:p>0</text:p>
          </table:table-cell>
          <table:table-cell table:number-columns-repeated="2" table:style-name="ce7"/>
          <table:table-cell office:value-type="float" office:value="0" table:formula="of:=SUM([.B119]*1000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cm</text:p>
          </table:table-cell>
          <table:table-cell office:value-type="float" office:value="0" table:style-name="ce23">
            <text:p>0</text:p>
          </table:table-cell>
          <table:table-cell table:number-columns-repeated="2" table:style-name="ce8"/>
          <table:table-cell office:value-type="float" office:value="0" table:formula="of:=SUM([.B120]*1000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</text:p>
          </table:table-cell>
          <table:table-cell office:value-type="float" office:value="0" table:style-name="ce23">
            <text:p>0</text:p>
          </table:table-cell>
          <table:table-cell table:number-columns-repeated="2" table:style-name="ce8"/>
          <table:table-cell office:value-type="float" office:value="0" table:formula="of:=SUM([.B121]*1000)" table:style-name="ce6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8">
            <text:p>Geostasjonær satellit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QSO</text:p>
          </table:table-cell>
          <table:table-cell table:number-columns-repeated="2" table:style-name="ce7"/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O-10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7"/>
          <table:table-cell office:value-type="float" office:value="0" table:formula="of:=SUM([.B125]*250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float" office:value="0" table:formula="of:=SUM([.B126]*250)" table:style-name="ce6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0">
            <text:p>Sum VHF/UHF/SHF-aktivitet</text:p>
          </table:table-cell>
          <table:covered-table-cell table:number-columns-repeated="2"/>
          <table:table-cell office:value-type="float" office:value="0" table:formula="of:=SUM([.E106]+[.E111]+[.E120]+[.E126])" table:style-name="ce12">
            <text:p>0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8">
            <text:p>Poenggivende aktiviteter (bonuspoeng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Aktivitet:</text:p>
          </table:table-cell>
          <table:covered-table-cell/>
          <table:table-cell office:value-type="string" table:style-name="ce10">
            <text:p>Antall:</text:p>
          </table:table-cell>
          <table:table-cell office:value-type="string" table:style-name="ce10">
            <text:p>Sum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Rekrutt 1 time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3]*5000)" table:style-name="ce6">
            <text:p>0</text:p>
          </table:table-cell>
          <table:table-cell office:value-type="string" table:number-columns-spanned="2" table:number-rows-spanned="2" table:style-name="ce32">
            <text:p>Max 10000 rekruttpoeng.</text:p>
          </table:table-cell>
          <table:covered-table-cell/>
          <table:table-cell table:number-columns-repeated="2"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0">
            <text:p>Rekrutt 6 timer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4]*10000)" table:style-name="ce6">
            <text:p>0</text:p>
          </table:table-cell>
          <table:covered-table-cell/>
          <table:covered-table-cell/>
          <table:table-cell table:number-columns-repeated="2"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0">
            <text:p>Publikumsrettet aktivitet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5]*10000)" table:style-name="ce6">
            <text:p>0</text:p>
          </table:table-cell>
          <table:table-cell office:value-type="string" table:number-columns-spanned="2" table:number-rows-spanned="1" table:style-name="ce25">
            <text:p>Kun 1 aktivitet teller.</text:p>
          </table:table-cell>
          <table:covered-table-cell/>
          <table:table-cell table:number-columns-repeated="2"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0">
            <text:p>RPO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6]*10000)" table:style-name="ce6">
            <text:p>0</text:p>
          </table:table-cell>
          <table:table-cell office:value-type="string" table:number-columns-spanned="2" table:number-rows-spanned="1" table:style-name="ce25">
            <text:p>Kun 1 aktivitet teller.</text:p>
          </table:table-cell>
          <table:covered-table-cell/>
          <table:table-cell table:number-columns-repeated="2"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0">
            <text:p>Avisartikkel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7]*10000)" table:style-name="ce6">
            <text:p>0</text:p>
          </table:table-cell>
          <table:table-cell office:value-type="string" table:number-columns-spanned="3" table:number-rows-spanned="1" table:style-name="ce25">
            <text:p>Flere artikler i samme avis teller som 1.</text:p>
          </table:table-cell>
          <table:covered-table-cell table:number-columns-repeated="2"/>
          <table:table-cell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0">
            <text:p>Radioinnslag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8]*10000)" table:style-name="ce6">
            <text:p>0</text:p>
          </table:table-cell>
          <table:table-cell office:value-type="string" table:number-columns-spanned="4" table:number-rows-spanned="1" table:style-name="ce25">
            <text:p>Flere innslag på samme radiostasjon teller som 1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0">
            <text:p>TV-innslag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39]*10000)" table:style-name="ce6">
            <text:p>0</text:p>
          </table:table-cell>
          <table:table-cell office:value-type="string" table:number-columns-spanned="4" table:number-rows-spanned="1" table:style-name="ce25">
            <text:p>Flere innslag på samme TV-stasjon teller som 1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Aktivitet:</text:p>
          </table:table-cell>
          <table:covered-table-cell/>
          <table:table-cell office:value-type="string" table:style-name="ce11">
            <text:p>Antall likes:</text:p>
          </table:table-cell>
          <table:table-cell office:value-type="string" table:style-name="ce11">
            <text:p>Sum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YouTube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IF([.D142]&gt;0;1000;0)+([.D142]*10)" table:style-name="ce6">
            <text:p>0</text:p>
          </table:table-cell>
          <table:table-cell office:value-type="string" table:number-columns-spanned="2" table:number-rows-spanned="1" table:style-name="ce25">
            <text:p>Max 10000 poeng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0">
            <text:p>Aktivitet:</text:p>
          </table:table-cell>
          <table:covered-table-cell/>
          <table:table-cell office:value-type="string" table:style-name="ce10">
            <text:p>Antall:</text:p>
          </table:table-cell>
          <table:table-cell office:value-type="string" table:style-name="ce10">
            <text:p>Sum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Sted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45]*10000)" table:style-name="ce6">
            <text:p>0</text:p>
          </table:table-cell>
          <table:table-cell office:value-type="string" table:number-columns-spanned="2" table:number-rows-spanned="1" table:style-name="ce25">
            <text:p>Kun 1 QTH teller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0">
            <text:p>Rapport Amatørradio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D146]*10000)" table:style-name="ce6">
            <text:p>0</text:p>
          </table:table-cell>
          <table:table-cell office:value-type="string" table:number-columns-spanned="2" table:number-rows-spanned="1" table:style-name="ce25">
            <text:p>Kun 1 rapport teller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um Poenggivende aktiviteter</text:p>
          </table:table-cell>
          <table:covered-table-cell table:number-columns-repeated="2"/>
          <table:table-cell office:value-type="float" office:value="0" table:formula="of:=SUM([.E133]+[.E134]+[.E135]+[.E136]+[.E137]+[.E138]+[.E139]+[.E142]+[.E145]+[.E146])" table:style-name="ce12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Totale poengkrav</text:p>
          </table:table-cell>
          <table:covered-table-cell table:number-columns-repeated="2"/>
          <table:table-cell office:value-type="float" office:value="0" table:formula="of:=SUM([.E95]+[.E128]+[.E148])" table:style-name="ce12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tin Storli</meta:initial-creator>
    <dc:creator>Martin Storli</dc:creator>
    <meta:creation-date>2026-07-25T17:26:10Z</meta:creation-date>
    <dc:date>2026-07-25T21:42:15Z</dc:date>
  </office:meta>
</office:document-meta>
</file>